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04d1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0ff1a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446054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f04d1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f3938" style:font-style-asian="normal" style:font-weight-asian="normal" style:font-style-complex="normal" style:font-weight-complex="normal"/>
    </style:style>
    <style:style style:name="T5" style:family="text">
      <style:text-properties officeooo:rsid="000d9fc0"/>
    </style:style>
    <style:style style:name="T6" style:family="text">
      <style:text-properties officeooo:rsid="000f04d1"/>
    </style:style>
    <style:style style:name="T7" style:family="text">
      <style:text-properties officeooo:rsid="0014da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TAMEN EXPTE. Nº 27<text:span text:style-name="T5">962</text:span> – PE – MENSAJE Nº 4<text:span text:style-name="T5">128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7<text:span text:style-name="T6">962</text:span> – PE – Mensaje Nº 4<text:span text:style-name="T6">128</text:span>), por el cual <text:span text:style-name="T1">se aprueba el </text:span><text:span text:style-name="T3">C</text:span><text:span text:style-name="T1">onvenio celebrado en fecha 30-03-12 entre la </text:span><text:span text:style-name="T2">P</text:span><text:span text:style-name="T1">rovincia y la </text:span><text:span text:style-name="T2">C</text:span><text:span text:style-name="T1">omuna de </text:span><text:span text:style-name="T2">Ló</text:span><text:span text:style-name="T1">pez, departamento </text:span><text:span text:style-name="T2">S</text:span><text:span text:style-name="T1">an </text:span><text:span text:style-name="T2">J</text:span><text:span text:style-name="T1">er</text:span><text:span text:style-name="T2">ó</text:span><text:span text:style-name="T1">nimo, con el objeto de construir cuatro (4) aulas m</text:span><text:span text:style-name="T4">á</text:span><text:span text:style-name="T1">s galer</text:span><text:span text:style-name="T2">í</text:span><text:span text:style-name="T1">a en la </text:span><text:span text:style-name="T2">E</text:span><text:span text:style-name="T1">scuela </text:span><text:span text:style-name="T2">P</text:span><text:span text:style-name="T1">rimaria 296 de la citada localidad</text:span>; y, atento a que el mismo cuenta con dictamen de la Comisión de <text:span text:style-name="T6">Asuntos Comunales</text:span>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8">Sala de <text:span text:style-name="T7">la</text:span> Comisión: <text:span text:style-name="T7">19 de Septiembre de 2013.-</text:span></text:p>
      <text:p text:style-name="P7"/>
      <text:p text:style-name="P7">Firmantes: Busatto-Mascheroni-Nicotra-Boscarol-Bermúdez-</text:p>
      <text:p text:style-name="P6">Reutemann-Lacava-Bertero-Kahlow-Fernánde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09-19T13:57:46.450517195</dc:date>
    <meta:print-date>2011-12-22T11:46:00</meta:print-date>
    <meta:editing-cycles>9</meta:editing-cycles>
    <meta:editing-duration>PT12M57S</meta:editing-duration>
    <meta:generator>LibreOffice/4.1.1.2$Linux_X86_64 LibreOffice_project/410m0$Build-2</meta:generator>
    <meta:document-statistic meta:table-count="0" meta:image-count="0" meta:object-count="0" meta:page-count="1" meta:paragraph-count="7" meta:word-count="142" meta:character-count="916" meta:non-whitespace-character-count="776"/>
    <meta:user-defined meta:name="Información 1"/>
    <meta:user-defined meta:name="Información 2"/>
    <meta:user-defined meta:name="Información 3"/>
    <meta:user-defined meta:name="Información 4"/>
  </office:meta>
</office:document-meta>
</file>